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op het dak van de bestaande winkel aan Dorpsstraat 5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97897 Dorpsstraat 59, 2665 BH Bleiswijk.</text:p>
            <text:p text:style-name="common-al">Het bouwen van een woning op het dak van de bestaande winkel (verzonden 15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68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7897</meta:user-defined>
    <dc:language>nl</dc:language>
    <meta:user-defined meta:name="OVERHEIDop.locatietype/OVERHEIDop.gebiedsmarkering">Adres</meta:user-defined>
    <meta:user-defined meta:name="DC.title">Toestemming voor het bouwen van een woning op het dak van de bestaande winkel aan Dorpsstraat 59 te Bleis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681</meta:user-defined>
    <meta:user-defined meta:name="OVERHEIDop.GmbID/DC.identifier">gmb-2022-341681</meta:user-defined>
    <meta:user-defined meta:name="OVERHEIDop.versieInformatie"/>
  </office:meta>
</office:document-meta>
</file>