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Stelling 5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uli 2022 besloten om de beslistermijn voor de aanvraag met zaaknummer HZ_WABO-22-1098 voor het wijzigen van de voorgevel van het appartementencomplex op locatie De Stelling 50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16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e Stelling 50 te Mui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667</meta:user-defined>
    <meta:user-defined meta:name="OVERHEIDop.GmbID/DC.identifier">gmb-2022-341667</meta:user-defined>
    <meta:user-defined meta:name="OVERHEIDop.versieInformatie"/>
  </office:meta>
</office:document-meta>
</file>