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Floris V Dreef 6, 1261ZH, het plaatsen van een dakkapel, ingekomen 15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165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5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5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Floris V Dreef 6, 1261ZH, het plaatsen van een dakkapel, ingekomen 15 juli 202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659</meta:user-defined>
    <meta:user-defined meta:name="OVERHEIDop.GmbID/DC.identifier">gmb-2022-341659</meta:user-defined>
    <meta:user-defined meta:name="OVERHEIDop.versieInformatie"/>
  </office:meta>
</office:document-meta>
</file>