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urgemeester s'Jacoblaan 7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 juli 2022 besloten om de beslistermijn voor de aanvraag met zaaknummer HZ_WABO-22-0801 voor het plaatsen van zonnepanelen op het dakvlak van de bijgebouwen op locatie Burgemeester s'Jacoblaan 73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165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5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5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Burgemeester s'Jacoblaan 73 te Bussum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658</meta:user-defined>
    <meta:user-defined meta:name="OVERHEIDop.GmbID/DC.identifier">gmb-2022-341658</meta:user-defined>
    <meta:user-defined meta:name="OVERHEIDop.versieInformatie"/>
  </office:meta>
</office:document-meta>
</file>