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elkruid 8, 1251GR, het vellen van 1 boom, ingekomen 1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16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andelkruid 8, 1251GR, het vellen van 1 boom, ingekomen 17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56</meta:user-defined>
    <meta:user-defined meta:name="OVERHEIDop.GmbID/DC.identifier">gmb-2022-341656</meta:user-defined>
    <meta:user-defined meta:name="OVERHEIDop.versieInformatie"/>
  </office:meta>
</office:document-meta>
</file>