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555 Reeshofpark te Tilburg, 2022 0810, 0817, 0824 en 0831-A-Reeshof Muzen Concerten, verzonden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 Muzen Conc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augustus 2022 van 18:00 uur tot 22:00 uur</text:p>
                    <text:p text:style-name="table_al">17 augustus 2022 van 18:00 uur tot 22:00 uur</text:p>
                    <text:p text:style-name="table_al">24 augustus 2022 van 18:00 uur tot 22:00 uur</text:p>
                    <text:p text:style-name="table_al">31 augustus 2022 van 18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is van 08:00 tot en met 18:00 uur.</text:p>
            <text:p text:style-name="common-al">De afbouw is van 22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555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555 Reeshofpark te Tilburg, 2022 0810, 0817, 0824 en 0831-A-Reeshof Muzen Concerten, verzonden 22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9</meta:user-defined>
    <meta:user-defined meta:name="OVERHEIDop.GmbID/DC.identifier">gmb-2022-341649</meta:user-defined>
    <meta:user-defined meta:name="OVERHEIDop.versieInformatie"/>
  </office:meta>
</office:document-meta>
</file>