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6 bomen (Acer saccharinum), [DVT00B18032] Deventer B 18032, [DVT00B18033] Deventer B 18033, [DVT00B18034] Deventer B 18034, [DVT00B18035] Deventer B 18035, H.J.Ph. Fesevurstraat 2B, 2C, 2D en 2E, 7415CM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7347</text:p>
            <text:p text:style-name="common-al">Ingekomen: 19-07-2022</text:p>
            <text:p text:style-name="common-al">Locatie: [DVT00B18032] Deventer B 18032, [DVT00B18033] Deventer B 18033, [DVT00B18034] Deventer B 18034, [DVT00B18035] Deventer B 18035, H.J.Ph. Fesevurstraat 2B, 2C, 2D en 2E, 7415CM Deventer</text:p>
            <text:p text:style-name="common-al">Projectomschrijving: het kappen van 6 bomen (Acer saccharinum)</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41648</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648</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648</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007347</meta:user-defined>
    <meta:user-defined meta:name="DCTERMS.abstract">het kappen van 6 bomen (Acer saccharinum) </meta:user-defined>
    <dc:language>nl</dc:language>
    <meta:user-defined meta:name="OVERHEIDop.locatietype/OVERHEIDop.gebiedsmarkering">Punt</meta:user-defined>
    <meta:user-defined meta:name="DC.title">Aanvraag omgevingsvergunning, het kappen van 6 bomen (Acer saccharinum), [DVT00B18032] Deventer B 18032, [DVT00B18033] Deventer B 18033, [DVT00B18034] Deventer B 18034, [DVT00B18035] Deventer B 18035, H.J.Ph. Fesevurstraat 2B, 2C, 2D en 2E, 7415CM Deventer</meta:user-defined>
    <meta:user-defined meta:name="DCTERMS.W3CDTF/DCTERMS.available">2022-07-26</meta:user-defined>
    <meta:user-defined meta:name="DCTERMS.W3CDTF/OVERHEIDop.jaargang">2022</meta:user-defined>
    <meta:user-defined meta:name="OVERHEIDop.publicationIssue">341648</meta:user-defined>
    <meta:user-defined meta:name="OVERHEIDop.GmbID/DC.identifier">gmb-2022-341648</meta:user-defined>
    <meta:user-defined meta:name="OVERHEIDop.versieInformatie"/>
  </office:meta>
</office:document-meta>
</file>