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plein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oordplein 189, 3035ED, apotheek transformeren naar woningen (aanvraagdatum 12-07-2022, dossiernummer OMV.22.07.0018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64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4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4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plein 189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47</meta:user-defined>
    <meta:user-defined meta:name="OVERHEIDop.GmbID/DC.identifier">gmb-2022-341647</meta:user-defined>
    <meta:user-defined meta:name="OVERHEIDop.versieInformatie"/>
  </office:meta>
</office:document-meta>
</file>