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e Ruijterlaan 1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 juli 2022 besloten om de beslistermijn voor de aanvraag met zaaknummer HZ_WABO-22-0751 voor het vergroten van de woning aan achtergevel op locatie De Ruijterlaan 1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164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4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4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De Ruijterlaan 16 te Bussu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645</meta:user-defined>
    <meta:user-defined meta:name="OVERHEIDop.GmbID/DC.identifier">gmb-2022-341645</meta:user-defined>
    <meta:user-defined meta:name="OVERHEIDop.versieInformatie"/>
  </office:meta>
</office:document-meta>
</file>