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uislaan 1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2 besloten om de beslistermijn voor de aanvraag met zaaknummer HZ_WABO-22-0921 voor het wijzigen van het gebruik naar wonen en het veranderen van de gevels op locatie Kruislaan 16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ruislaan 16 A te Buss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42</meta:user-defined>
    <meta:user-defined meta:name="OVERHEIDop.GmbID/DC.identifier">gmb-2022-341642</meta:user-defined>
    <meta:user-defined meta:name="OVERHEIDop.versieInformatie"/>
  </office:meta>
</office:document-meta>
</file>