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oemlandseweg 10, 1261BA, het dempen vijver en aanleggen zwemvijver, ingekomen 1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164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oemlandseweg 10, 1261BA, het dempen vijver en aanleggen zwemvijver, ingekomen 18 juli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41</meta:user-defined>
    <meta:user-defined meta:name="OVERHEIDop.GmbID/DC.identifier">gmb-2022-341641</meta:user-defined>
    <meta:user-defined meta:name="OVERHEIDop.versieInformatie"/>
  </office:meta>
</office:document-meta>
</file>