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nnendelta 9r, 1261WZ, het vervangen van de roldeur voor houten kozijn, ingekomen 12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164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nnendelta 9r, 1261WZ, het vervangen van de roldeur voor houten kozijn, ingekomen 12 juli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40</meta:user-defined>
    <meta:user-defined meta:name="OVERHEIDop.GmbID/DC.identifier">gmb-2022-341640</meta:user-defined>
    <meta:user-defined meta:name="OVERHEIDop.versieInformatie"/>
  </office:meta>
</office:document-meta>
</file>