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Cattenhagestraat 45 en 47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9 juli 2022 besloten om de beslistermijn voor de aanvraag met zaaknummer HZ_WABO-22-1149 voor het vervangen van de kozijnen aan de voorgevel van de woningen op locatie Cattenhagestraat 45 en 47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41639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639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639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Verlengingsbesluit omgevingsvergunning Cattenhagestraat 45 en 47 te Naarden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1639</meta:user-defined>
    <meta:user-defined meta:name="OVERHEIDop.GmbID/DC.identifier">gmb-2022-341639</meta:user-defined>
    <meta:user-defined meta:name="OVERHEIDop.versieInformatie"/>
  </office:meta>
</office:document-meta>
</file>