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Bernhard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li 2022 besloten om de beslistermijn voor de aanvraag met zaaknummer HZ_WABO-22-1101 voor het uitbreiden van de woning aan de zijgevel op locatie Prins Bernhard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6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 Bernhardlaan 1 te Buss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35</meta:user-defined>
    <meta:user-defined meta:name="OVERHEIDop.GmbID/DC.identifier">gmb-2022-341635</meta:user-defined>
    <meta:user-defined meta:name="OVERHEIDop.versieInformatie"/>
  </office:meta>
</office:document-meta>
</file>