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District West Breda, Brouwersbos 1 4841C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78</text:p>
            <text:p text:style-name="common-al">Ingekomen: 18-07-2022</text:p>
            <text:p text:style-name="common-al">Locatie: District West Breda, Brouwersbos 1 4841CH Prinsenbeek</text:p>
            <text:p text:style-name="common-al">Projectomschrijving: het bouw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6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7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District West Breda, Brouwersbos 1 4841CH Prinsen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33</meta:user-defined>
    <meta:user-defined meta:name="OVERHEIDop.GmbID/DC.identifier">gmb-2022-341633</meta:user-defined>
    <meta:user-defined meta:name="OVERHEIDop.versieInformatie"/>
  </office:meta>
</office:document-meta>
</file>