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5 juli 2022, CLZ00009250/7132151, Meerkoet 18, realiseren van een carport, 3907, bouwen</text:p>
              </text:list-item>
              <text:list-item text:style-override="id1-3-2-1-1-2-2">
                <text:number>2.</text:number>
                <text:p text:style-name="al">19 juli 2022, CLZ0000/7137637, Markt 19, realiseren van appartementen en het verbouwen van een winkel, 3901, bouwen</text:p>
              </text:list-item>
              <text:list-item text:style-override="id1-3-2-1-1-2-3">
                <text:number>3.</text:number>
                <text:p text:style-name="al">19 juli 2022, CLZ00009265/7139887, Staringlaan 20, aanleggen van een terras (gecorrigeerde bouwtekening), 3906, bouwen</text:p>
              </text:list-item>
              <text:list-item text:style-override="id1-3-2-1-1-2-4">
                <text:number>4.</text:number>
                <text:p text:style-name="al">21 juli 2022, CLZ00009272/7004959, Parallelweg 30, realiseren van een woning op de begane grond, 3903, bouwen</text:p>
              </text:list-item>
              <text:list-item text:style-override="id1-3-2-1-1-2-5">
                <text:number>5.</text:number>
                <text:p text:style-name="al">21 juni 2022, CLZ00009273/7135171, De Sterke Arm 1, plaatsen van terrasoverkapping, 3901, bouwen</text:p>
              </text:list-item>
              <text:list-item text:style-override="id1-3-2-1-1-2-6">
                <text:number>6.</text:number>
                <text:p text:style-name="al">22 juli 2022, CLZ-00009274/7146957, Doornenburg B9241, bouwen van een 1-laags vrijstaande woning, 3904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16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9: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632</meta:user-defined>
    <meta:user-defined meta:name="OVERHEIDop.GmbID/DC.identifier">gmb-2022-341632</meta:user-defined>
    <meta:user-defined meta:name="OVERHEIDop.versieInformatie"/>
  </office:meta>
</office:document-meta>
</file>