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Weesperstraat 9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7 juli 2022 besloten om de beslistermijn voor de aanvraag met zaaknummer HZ_WABO-21-1185 voor het plaatsen van zonnepanelen op het dak van de woning (rijksmonument) op locatie Weesperstraat 9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1631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63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63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Weesperstraat 9 te Muid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631</meta:user-defined>
    <meta:user-defined meta:name="OVERHEIDop.GmbID/DC.identifier">gmb-2022-341631</meta:user-defined>
    <meta:user-defined meta:name="OVERHEIDop.versieInformatie"/>
  </office:meta>
</office:document-meta>
</file>