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Getijdenmolen 2 en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Getijdenmolen 2,</text:span> 8044 TS (woonfunctie)</text:p>
            <text:p text:style-name="common-al">
            <text:span text:style-name="nadrukvet">Getijdenmolen 4,</text:span> 8044 TS (woonfunctie)</text:p>
            <text:p text:style-name="common-al">Verzenddatum besluit: 22 juli 2022</text:p>
            <text:p text:style-name="common-al">Kenmerk besluit: 147816-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1630</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630</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630</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Zwolle – Kennisgeving huisnummerbesluit Getijdenmolen 2 en 4</meta:user-defined>
    <meta:user-defined meta:name="DCTERMS.W3CDTF/DCTERMS.available">2022-07-26</meta:user-defined>
    <meta:user-defined meta:name="DCTERMS.W3CDTF/OVERHEIDop.jaargang">2022</meta:user-defined>
    <meta:user-defined meta:name="OVERHEIDop.externeBijlage">Bijlage bij huisnummerbesluit 147816-2022|exb-2022-42650</meta:user-defined>
    <meta:user-defined meta:name="OVERHEIDop.publicationIssue">341630</meta:user-defined>
    <meta:user-defined meta:name="OVERHEIDop.GmbID/DC.identifier">gmb-2022-341630</meta:user-defined>
    <meta:user-defined meta:name="OVERHEIDop.versieInformatie"/>
  </office:meta>
</office:document-meta>
</file>