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2 tijdelijke woonunits, Tolsestraat 17, Opheusden (12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2 tijdelijke woonunits, Tolsestraat 17, Opheusden (12-0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16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2 tijdelijke woonunits, Tolsestraat 17, Opheusden (12-01-2022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63</meta:user-defined>
    <meta:user-defined meta:name="OVERHEIDop.GmbID/DC.identifier">gmb-2022-34163</meta:user-defined>
    <meta:user-defined meta:name="OVERHEIDop.versieInformatie"/>
  </office:meta>
</office:document-meta>
</file>