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0379] Asten P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bomen, 21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16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6222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aanvraag omgevingsvergunning, [ATN01P00379] Asten P 379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27</meta:user-defined>
    <meta:user-defined meta:name="OVERHEIDop.GmbID/DC.identifier">gmb-2022-341627</meta:user-defined>
    <meta:user-defined meta:name="OVERHEIDop.versieInformatie"/>
  </office:meta>
</office:document-meta>
</file>