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Tipkampen 1 t/m 23a en Sprikkenveen 1 t/m 11  te Vries; het bouwen van 19 woningen</text:p>
      <text:section text:name="zakelijke-mededeling_id1-3-2" text:style-name="zakelijke-mededeling">
        <text:section text:name="zakelijke-mededeling-tekst_id1-3-2-1" text:style-name="zakelijke-mededeling-tekst">
          <text:section text:name="tekst_id1-3-2-1-1" text:style-name="tekst">
            <text:p text:style-name="common-al">Kennisgeving voor publicatie in Het Gemeenteblad van 28 Januari 2022</text:p>
            <text:p text:style-name="common-al">Omgevingsvergunning Tipkampen 1-23a (oneven) en Sprikkenveen 1-11 (oneven) te Vries voor de bouw van een 19 woningen</text:p>
            <text:p text:style-name="common-al">Burgemeester en wethouders van Tynaarlo maken bekend dat bij besluit van 18 januari 2022 omgevingsvergunning is verleend voor de bouw van 19 woningen aan d Tipkampen 1-23a (oneven) en Sprikkenveen 1-11 (oneven) te Vries.</text:p>
            <text:p text:style-name="common-al">Het plan is in strijd met het bestemmingsplan omdat er een woning wordt toegevoegd en er deels niet aan de bouwregels wordt voldaan. Om de voorgenomen ontwikkeling planologisch mogelijk te maken wordt tevens een procedure gevolgd tot afwijking van het bestemmingsplan.</text:p>
            <text:p text:style-name="common-al">Het ontwerpbesluit heeft vanaf 1 december tot en met 12 januari 2022 ter inzage gelegen en hiertegen zijn geen zienswijzen ontvangen.</text:p>
            <text:p text:style-name="common-al">Ter inzage</text:p>
            <text:p text:style-name="common-al">De volgende besluiten liggen ter inzage:</text:p>
            <text:p text:style-name="common-al">- De omgevingsvergunning, activiteiten:</text:p>
            <text:p text:style-name="common-al">o het bouwen van een bouwwerk;</text:p>
            <text:p text:style-name="common-al">o het handelen in strijd met regels ruimtelijke ordening.</text:p>
            <text:p text:style-name="common-al">De besluiten, met bijbehorende stukken, liggen met ingang van 28 januari 2022 gedurende zes weken <text:span text:style-name="nadrukcur">(tot en met 10 februari 2022)</text:span> voor een ieder ter inzage.</text:p>
            <text:p text:style-name="common-al">Inzien van de stukken</text:p>
            <text:p text:style-name="common-al">In verband met het coronavirus is het gemeentehuis beperkt geopend. U kunt alleen op afspraak terecht. Kunt of wilt u niet naar het gemeentehuis komen, neem dan contact op met een medewerker van het team Publiekszaken en Advies - Vergunningen via ons algemene telefoonnummer 0592 - 266 662. Samen zoeken we dan naar een gepaste oplossing.</text:p>
            <text:p text:style-name="common-al">U kunt de ruimtelijke onderbouwing van het plan ook bekijken op de landelijke website www.ruimtelijkeplannen.nl. Via de knop ‘Plannen zoeken’ kunt u zoeken op de plannaam of -nummer van het project. Het plannummer is: NL.IMRO.1730.ABTipkampSprikvVrs-0301.</text:p>
            <text:p text:style-name="common-al">Beroep</text:p>
            <text:p text:style-name="common-al">Gedurende bovengenoemde termijn van zes weken kan tegen de verleende omgevingsvergunning beroep worden ingesteld bij de Rechtbank Noord-Nederland. Dit kan door de belanghebbenden en door diegenen aan wie redelijkerwijs niet kan worden verweten dat zij geen zienswijzen naar voren hebben gebracht ten tijde van de terinzagelegging van de ontwerp-omgevingsvergunning. Het beroepschrift moet worden ingediend bij de Rechtbank Noord-Nederland, afdeling bestuursrecht, postbus 150, 9700 AD Groningen.</text:p>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Nadere informatie</text:p>
            <text:p text:style-name="common-al">Voor nadere informatie kan contact opgenomen worden met het team Publiekszaken en Advies, telefoonnummer 0592 – 266 66.</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16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Uitgebreide omgevingsvergunning verleend Tipkampen 1 t/m 23a en Sprikkenveen 1 t/m 11  te Vries; het bouwen van 19 woningen</meta:user-defined>
    <meta:user-defined meta:name="DCTERMS.W3CDTF/DCTERMS.available">2022-01-27</meta:user-defined>
    <meta:user-defined meta:name="DCTERMS.W3CDTF/OVERHEIDop.jaargang">2022</meta:user-defined>
    <meta:user-defined meta:name="OVERHEIDop.publicationIssue">34162</meta:user-defined>
    <meta:user-defined meta:name="OVERHEIDop.GmbID/DC.identifier">gmb-2022-34162</meta:user-defined>
    <meta:user-defined meta:name="OVERHEIDop.versieInformatie"/>
  </office:meta>
</office:document-meta>
</file>