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of. Röntgenstraat 8, 7311 AM, Apeldoorn, het realiseren van appartementen in een kantoorverzamel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juli 2022 </text:p>
            <text:p text:style-name="common-al">Wabonummer: D21/02868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1617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617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617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688</meta:user-defined>
    <dc:language>nl</dc:language>
    <meta:user-defined meta:name="OVERHEIDop.locatietype/OVERHEIDop.gebiedsmarkering">Adres</meta:user-defined>
    <meta:user-defined meta:name="DC.title">Aanvraag omgevingsvergunning Prof. Röntgenstraat 8, 7311 AM, Apeldoorn, het realiseren van appartementen in een kantoorverzamelgebouw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1617</meta:user-defined>
    <meta:user-defined meta:name="OVERHEIDop.GmbID/DC.identifier">gmb-2022-341617</meta:user-defined>
    <meta:user-defined meta:name="OVERHEIDop.versieInformatie"/>
  </office:meta>
</office:document-meta>
</file>