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Bodohout 10, 2719MV Zoetermeer op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plaatsen van een dakkapel op het voordakvlak op de locatie Bodohout 10, 2719MV Zoetermeer. De aanvraag is geregistreerd onder zaaknummer 2022-0676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6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dohout 10, 2719MV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Bodohout 10, 2719MV Zoetermeer op 19 juli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16</meta:user-defined>
    <meta:user-defined meta:name="OVERHEIDop.GmbID/DC.identifier">gmb-2022-341616</meta:user-defined>
    <meta:user-defined meta:name="OVERHEIDop.versieInformatie"/>
  </office:meta>
</office:document-meta>
</file>