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op de verdieping en het plaatsen van een dakkapel, District Oost Breda, Vinkenbos 23 4851EP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20</text:p>
            <text:p text:style-name="common-al">Verzenddatum besluit: 22-07-2022</text:p>
            <text:p text:style-name="common-al">Locatie: District Oost Breda, Vinkenbos 23 4851EP Ulvenhout</text:p>
            <text:p text:style-name="common-al">Projectomschrijving: het realiseren van een uitbouw op de verdieping en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6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920</meta:user-defined>
    <meta:user-defined meta:name="DCTERMS.abstract">het realiseren van een uitbouw op de verdieping en het plaatsen van een dakkapel</meta:user-defined>
    <dc:language>nl</dc:language>
    <meta:user-defined meta:name="OVERHEIDop.locatietype/OVERHEIDop.gebiedsmarkering">Punt</meta:user-defined>
    <meta:user-defined meta:name="DC.title">Verleende omgevingsvergunning met reguliere procedure, het realiseren van een uitbouw op de verdieping en het plaatsen van een dakkapel, District Oost Breda, Vinkenbos 23 4851EP Ulvenhout</meta:user-defined>
    <meta:user-defined meta:name="DCTERMS.W3CDTF/DCTERMS.available">2022-07-26</meta:user-defined>
    <meta:user-defined meta:name="DCTERMS.W3CDTF/OVERHEIDop.jaargang">2022</meta:user-defined>
    <meta:user-defined meta:name="OVERHEIDop.publicationIssue">341615</meta:user-defined>
    <meta:user-defined meta:name="OVERHEIDop.GmbID/DC.identifier">gmb-2022-341615</meta:user-defined>
    <meta:user-defined meta:name="OVERHEIDop.versieInformatie"/>
  </office:meta>
</office:document-meta>
</file>