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ontheffing (tapontheffing) ontvangen - Bosbaan 4/ Restaurant De Bo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7179</text:span>
          </text:p>
            <text:p text:style-name="common-al">Gemeente Amstelveen heeft op 22 juli 2022 een aanvraag alcoholontheffing (tapontheffing) ontvangen voor het plaatsen van zes tappunten t.b.v. Finance Run op 2 september 2022. De locatie is Bosbaan 4/ Restaurant De Bosb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1611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1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1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alcoholontheffing (tapontheffing) ontvangen - Bosbaan 4/ Restaurant De Bosbaa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611</meta:user-defined>
    <meta:user-defined meta:name="OVERHEIDop.GmbID/DC.identifier">gmb-2022-341611</meta:user-defined>
    <meta:user-defined meta:name="OVERHEIDop.versieInformatie"/>
  </office:meta>
</office:document-meta>
</file>