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exploitatievergunning en alcoholwetvergunning in verband met de vestiging van het horecabedrijf De Markies, Buitenhavenweg 180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Alcoholwet in verband met de vestiging van het horecabedrijf De Markies, gevestigd aan de Buitenhavenweg 180 te Schiedam.</text:p>
            <text:p text:style-name="common-al">Het betreft hier een café / restaurant met een terras aan de voorzijde, afmeting 13,7 meter x 1,8 meter.</text:p>
            <text:p text:style-name="common-al"/>
            <text:p text:style-name="common-al">De maximaal toegestane openingstijden zijn:</text:p>
            <text:list text:style-name="id1-3-2-1-1-5">
              <text:list-item text:style-override="id1-3-2-1-1-5-1">
                <text:number>1.</text:number>
                <text:p text:style-name="al">zondag tot en met donderdag van 07.00 uur tot 01.00 uur;</text:p>
              </text:list-item>
              <text:list-item text:style-override="id1-3-2-1-1-5-2">
                <text:number>2.</text:number>
                <text:p text:style-name="al">vrijdag en zaterdag  van 07.00 uur tot 04.00 uur;</text:p>
                <text:p text:style-name="al"/>
              </text:list-item>
            </text:list>
            <text:p text:style-name="common-al">De maximale openingstijden voor het terras zijn zondag tot en met zaterdag van 07.00 uur tot 01.00 uur.</text:p>
            <text:p text:style-name="common-al"/>
            <text:p text:style-name="last-al">Vanaf woensdag 27 juli 2022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De Markie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16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vergunning en alcoholwetvergunning in verband met de vestiging van het horecabedrijf De Markies, Buitenhavenweg 180 te Schiedam</meta:user-defined>
    <meta:user-defined meta:name="DCTERMS.W3CDTF/DCTERMS.available">2022-07-27</meta:user-defined>
    <meta:user-defined meta:name="DCTERMS.W3CDTF/OVERHEIDop.jaargang">2022</meta:user-defined>
    <meta:user-defined meta:name="OVERHEIDop.publicationIssue">341608</meta:user-defined>
    <meta:user-defined meta:name="OVERHEIDop.GmbID/DC.identifier">gmb-2022-341608</meta:user-defined>
    <meta:user-defined meta:name="OVERHEIDop.versieInformatie"/>
  </office:meta>
</office:document-meta>
</file>