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garagedeur naar  een raamkozijn, Diepenbrockrode 9, 2717BR Zoetermeer op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gevingsvergunning ontvangen voor het wijzigen van garagedeur naar een raamkozijn op de locatie Diepenbrockrode 9, 2717BR Zoetermeer. De aanvraag is geregistreerd onder zaaknummer 2022-0674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6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epenbrockrode 9, 2717BR Zoetermeer</meta:user-defined>
    <dc:language>nl</dc:language>
    <meta:user-defined meta:name="OVERHEIDop.locatietype/OVERHEIDop.gebiedsmarkering">Punt</meta:user-defined>
    <meta:user-defined meta:name="DC.title">Ingediende aanvraag omgevingsvergunning voor het wijzigen van garagedeur naar  een raamkozijn, Diepenbrockrode 9, 2717BR Zoetermeer op 19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00</meta:user-defined>
    <meta:user-defined meta:name="OVERHEIDop.GmbID/DC.identifier">gmb-2022-341600</meta:user-defined>
    <meta:user-defined meta:name="OVERHEIDop.versieInformatie"/>
  </office:meta>
</office:document-meta>
</file>