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genomen: Herpen, Heide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eide 5</text:span>
          </text:p>
            <text:p text:style-name="common-al">
            <text:span text:style-name="nadrukvet">Het herbouwen van de woning</text:span>
          </text:p>
            <text:p text:style-name="common-al">
            <text:span text:style-name="nadrukvet">Ontwerpbesluit omgevingsvergunning genomen</text:span>
          </text:p>
            <text:p text:style-name="common-al">
            <text:span text:style-name="nadrukvet">Kenmerk: ZKN 725092</text:span>
          </text:p>
            <text:p text:style-name="common-al"/>
            <text:p text:style-name="common-al">Burgemeester en wethouders hebben een ontwerpbesluit genomen.</text:p>
            <text:p text:style-name="common-al"/>
            <text:p text:style-name="common-al">
            <text:span text:style-name="nadrukvet">Bent u het daar niet mee eens?</text:span> Stuur dan een schriftelijke zienswijze. Dat is een brief waarin staat waarom u het niet eens bent met het ontwerpbesluit. De stukken over het ontwerpbesluit liggen vanaf donderdag 6 januari 2022 6 weken klaar om in te kijken. Zorg ervoor dat de zienswijze ontvangen is voordat de termijn van inkijken is afgelopen. Anders wordt uw zienswijze niet behandeld. Stuur uw zienswijze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common-al"/>
            <text:p text:style-name="common-al">
            <text:span text:style-name="nadrukvet">Wilt u praten over het ontwerpbesluit?</text:span> Bel met de balie Bouwen, Milieu en Leefomgeving, telefoon 14 0412 en maak een afspraak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16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16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725092</meta:user-defined>
    <meta:user-defined meta:name="DCTERMS.abstract">het herbouwen van de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werpbesluit omgevingsvergunning genomen: Herpen, Heide 5</meta:user-defined>
    <meta:user-defined meta:name="DCTERMS.W3CDTF/DCTERMS.available">2022-01-05</meta:user-defined>
    <meta:user-defined meta:name="DCTERMS.W3CDTF/OVERHEIDop.jaargang">2022</meta:user-defined>
    <meta:user-defined meta:name="OVERHEIDop.publicationIssue">3416</meta:user-defined>
    <meta:user-defined meta:name="OVERHEIDop.GmbID/DC.identifier">gmb-2022-3416</meta:user-defined>
    <meta:user-defined meta:name="OVERHEIDop.versieInformatie"/>
  </office:meta>
</office:document-meta>
</file>