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perceel A nr. 3116 (kavel 16.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li 2022 een besluit genomen op de aanvraag met zaaknummer HZ_WABO-22-0978 voor het bouwen van een woning met een vrijstaande berging en een tuinmuur op locatie kadastrale perceel A nr. 3116 (kavel 16.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59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9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9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kadastrale perceel A nr. 3116 (kavel 16.2) te Muiden</meta:user-defined>
    <meta:user-defined meta:name="DCTERMS.W3CDTF/DCTERMS.available">2022-07-26</meta:user-defined>
    <meta:user-defined meta:name="DCTERMS.W3CDTF/OVERHEIDop.jaargang">2022</meta:user-defined>
    <meta:user-defined meta:name="OVERHEIDop.publicationIssue">341595</meta:user-defined>
    <meta:user-defined meta:name="OVERHEIDop.GmbID/DC.identifier">gmb-2022-341595</meta:user-defined>
    <meta:user-defined meta:name="OVERHEIDop.versieInformatie"/>
  </office:meta>
</office:document-meta>
</file>