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plaatsen van een erker en het renoveren en veranderen van de gevelbekleding, District Oost Breda, Willebroekstraat 54 4826GG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Kenmerk: Z2022-003324</text:p>
            <text:p text:style-name="common-al">Uiterlijke besluitdatum: 20-09-2022</text:p>
            <text:p text:style-name="common-al">Locatie: District Oost Breda, Willebroekstraat 54 4826GG Breda</text:p>
            <text:p text:style-name="common-al">Projectomschrijving: het plaatsen van een erker en het renoveren en veranderen van de gevelbekleding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41590</text:span><text:line-break/><text:date style:data-style-name="dag" text:fixed="true" text:date-value="2022-07-26"/><text:line-break/><text:date style:data-style-name="jaar" text:fixed="true" text:date-value="2022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1590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1590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2-003324</meta:user-defined>
    <meta:user-defined meta:name="DCTERMS.abstract">het plaatsen van een erker en het renoveren en veranderen van de gevelbekleding</meta:user-defined>
    <dc:language>nl</dc:language>
    <meta:user-defined meta:name="OVERHEIDop.locatietype/OVERHEIDop.gebiedsmarkering">Punt</meta:user-defined>
    <meta:user-defined meta:name="DC.title">Verlenging beslistermijn omgevingsvergunning, het plaatsen van een erker en het renoveren en veranderen van de gevelbekleding, District Oost Breda, Willebroekstraat 54 4826GG Breda</meta:user-defined>
    <meta:user-defined meta:name="DCTERMS.W3CDTF/DCTERMS.available">2022-07-26</meta:user-defined>
    <meta:user-defined meta:name="DCTERMS.W3CDTF/OVERHEIDop.jaargang">2022</meta:user-defined>
    <meta:user-defined meta:name="OVERHEIDop.publicationIssue">341590</meta:user-defined>
    <meta:user-defined meta:name="OVERHEIDop.GmbID/DC.identifier">gmb-2022-341590</meta:user-defined>
    <meta:user-defined meta:name="OVERHEIDop.versieInformatie"/>
  </office:meta>
</office:document-meta>
</file>