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terke Arm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terke Arm 1, 3901 EK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7-2022  aangevraagd voor het plaatsen van terrasoverkapping voor de locatie De Sterke Arm 1, 3901 EK Veenendaal en is geregistreerd onder het nummer CLZ-0000927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158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73</meta:user-defined>
    <dc:language>nl</dc:language>
    <meta:user-defined meta:name="OVERHEIDop.locatietype/OVERHEIDop.gebiedsmarkering">Punt</meta:user-defined>
    <meta:user-defined meta:name="DC.title">Publicatie aanvraag omgevingsvergunning De Sterke Arm 1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584</meta:user-defined>
    <meta:user-defined meta:name="OVERHEIDop.GmbID/DC.identifier">gmb-2022-341584</meta:user-defined>
    <meta:user-defined meta:name="OVERHEIDop.versieInformatie"/>
  </office:meta>
</office:document-meta>
</file>