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sterken van de balkons van de twee woonblokken, [DVT00A05517] Deventer A 5517, Jan Luykenlaan 2 t/m 64, 7412NP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38</text:p>
            <text:p text:style-name="common-al">Ingekomen: 19-07-2022</text:p>
            <text:p text:style-name="common-al">Locatie: [DVT00A05517] Deventer A 5517 , Jan Luykenlaan 2 t/m 64, 7412NP Deventer </text:p>
            <text:p text:style-name="common-al">Projectomschrijving: het versterken van de balkons van de twee woonblok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5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38</meta:user-defined>
    <meta:user-defined meta:name="DCTERMS.abstract">het versterken van de balkons van de twee woonblokken </meta:user-defined>
    <dc:language>nl</dc:language>
    <meta:user-defined meta:name="OVERHEIDop.locatietype/OVERHEIDop.gebiedsmarkering">Punt</meta:user-defined>
    <meta:user-defined meta:name="DC.title">Aanvraag omgevingsvergunning, het versterken van de balkons van de twee woonblokken, [DVT00A05517] Deventer A 5517, Jan Luykenlaan 2 t/m 64, 7412NP Deventer</meta:user-defined>
    <meta:user-defined meta:name="DCTERMS.W3CDTF/DCTERMS.available">2022-07-26</meta:user-defined>
    <meta:user-defined meta:name="DCTERMS.W3CDTF/OVERHEIDop.jaargang">2022</meta:user-defined>
    <meta:user-defined meta:name="OVERHEIDop.publicationIssue">341580</meta:user-defined>
    <meta:user-defined meta:name="OVERHEIDop.GmbID/DC.identifier">gmb-2022-341580</meta:user-defined>
    <meta:user-defined meta:name="OVERHEIDop.versieInformatie"/>
  </office:meta>
</office:document-meta>
</file>