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horinrexpl, Verlengde Haerderweg 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op 22 juli 2022 een besluit genomen op de aanvraag met zaaknummer 2022-001506 voor een expliotatievergunning op locatie Verlengde Haerderweg 5, 8085RJ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157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erlengde Haerderweg 5R 18, 8085RJ Doornspijk</meta:user-defined>
    <dc:language>nl</dc:language>
    <meta:user-defined meta:name="OVERHEIDop.locatietype/OVERHEIDop.gebiedsmarkering">Vlak</meta:user-defined>
    <meta:user-defined meta:name="DC.title">Kennisgeving besluit op elb-horinrexpl, Verlengde Haerderweg 5, 8085RJ Doornsp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70</meta:user-defined>
    <meta:user-defined meta:name="OVERHEIDop.GmbID/DC.identifier">gmb-2022-341570</meta:user-defined>
    <meta:user-defined meta:name="OVERHEIDop.versieInformatie"/>
  </office:meta>
</office:document-meta>
</file>