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Kierkegaardhof 6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Kierkegaardhof 60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ZT-154-L, ter hoogte van nummer Kierkegaardhof 60, zoals weergegeven op de bijgaande tekening met nummer 2226C-01. </text:p>
            <text:p text:style-name="tussenkopcur">Mededelingen</text:p>
            <text:p text:style-name="tussenkopcur">Bezwaar- of beroepsclausule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15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5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individuele gehandicaptenparkeerplaats  - Kierkegaardhof 6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Kierkegaardhof 6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57</meta:user-defined>
    <meta:user-defined meta:name="OVERHEIDop.GmbID/DC.identifier">gmb-2022-34157</meta:user-defined>
    <meta:user-defined meta:name="OVERHEIDop.versieInformatie"/>
  </office:meta>
</office:document-meta>
</file>