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an Marco 6, 2134 AK, plaatsen van een dakopbouw op de bestaande garage, verzenddatum 21-07-2022, zaaknummer 6221778, olonummer 69992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56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an Marco 6, 2134 AK, plaatsen van een dakopbouw op de bestaande garage, verzenddatum 21-07-2022, zaaknummer 6221778, olonummer 6999265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64</meta:user-defined>
    <meta:user-defined meta:name="OVERHEIDop.GmbID/DC.identifier">gmb-2022-341564</meta:user-defined>
    <meta:user-defined meta:name="OVERHEIDop.versieInformatie"/>
  </office:meta>
</office:document-meta>
</file>