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eguliere procedure, Burgemeester de Beaufortplein Markelo, zaaknummer 0000293070, het schenken van zwak alcoholhoudende dranken (Tijdens Dorpsfeest van 26 t/m 28 augustus 2022), datum besluit 22-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155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5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5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93070</meta:user-defined>
    <meta:user-defined meta:name="DCTERMS.abstract">het schenken van zwak alcoholhoudende dranken (Tijdens Dorpsfeest van 26 t/m 28 augustus 2022)</meta:user-defined>
    <dc:language>nl</dc:language>
    <meta:user-defined meta:name="OVERHEIDop.locatietype/OVERHEIDop.gebiedsmarkering">Punt</meta:user-defined>
    <meta:user-defined meta:name="DC.title">Verleende ontheffing reguliere procedure, Burgemeester de Beaufortplein Markelo, zaaknummer 0000293070, het schenken van zwak alcoholhoudende dranken (Tijdens Dorpsfeest van 26 t/m 28 augustus 2022), datum besluit 22-07-2022.</meta:user-defined>
    <meta:user-defined meta:name="DCTERMS.W3CDTF/DCTERMS.available">2022-07-26</meta:user-defined>
    <meta:user-defined meta:name="DCTERMS.W3CDTF/OVERHEIDop.jaargang">2022</meta:user-defined>
    <meta:user-defined meta:name="OVERHEIDop.publicationIssue">341559</meta:user-defined>
    <meta:user-defined meta:name="OVERHEIDop.GmbID/DC.identifier">gmb-2022-341559</meta:user-defined>
    <meta:user-defined meta:name="OVERHEIDop.versieInformatie"/>
  </office:meta>
</office:document-meta>
</file>