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San Marco 8, 2134 AK, plaatsen van een dakopbouw op de bestaande garage, verzenddatum 21-07-2022, zaaknummer 6221781, olonummer 6999273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41554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554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554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Hoofddorp, San Marco 8, 2134 AK, plaatsen van een dakopbouw op de bestaande garage, verzenddatum 21-07-2022, zaaknummer 6221781, olonummer 6999273.</meta:user-defined>
    <meta:user-defined meta:name="DCTERMS.W3CDTF/DCTERMS.available">2022-07-26</meta:user-defined>
    <meta:user-defined meta:name="DCTERMS.W3CDTF/OVERHEIDop.jaargang">2022</meta:user-defined>
    <meta:user-defined meta:name="OVERHEIDop.publicationIssue">341554</meta:user-defined>
    <meta:user-defined meta:name="OVERHEIDop.GmbID/DC.identifier">gmb-2022-341554</meta:user-defined>
    <meta:user-defined meta:name="OVERHEIDop.versieInformatie"/>
  </office:meta>
</office:document-meta>
</file>