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Neerlangel, Maasdij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3</text:span>
          </text:p>
            <text:p text:style-name="common-al">
            <text:span text:style-name="nadrukvet">OBM voor plaatsen van luchtwasser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958184</text:span>
          </text:p>
            <text:p text:style-name="common-al"/>
            <text:p text:style-name="common-al">Burgemeester en wethouders hebben op 26 augustus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958184</meta:user-defined>
    <meta:user-defined meta:name="DCTERMS.abstract">OBM voor plaatsen van luchtwass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Neerlangel, Maasdijk 63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48</meta:user-defined>
    <meta:user-defined meta:name="OVERHEIDop.GmbID/DC.identifier">gmb-2022-341548</meta:user-defined>
    <meta:user-defined meta:name="OVERHEIDop.versieInformatie"/>
  </office:meta>
</office:document-meta>
</file>