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Maren-Kessel, Meester van Coothstraat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Meester van Coothstraat 54</text:span>
          </text:p>
            <text:p text:style-name="common-al">
            <text:span text:style-name="nadrukvet">Het bouwen van een woning na sloop van de bestaande woning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091596</text:span>
          </text:p>
            <text:p text:style-name="common-al"/>
            <text:p text:style-name="common-al">Burgemeester en wethouders nemen de aanvraag niet in behandeling. Op 19 juli 2022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154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54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54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91596</meta:user-defined>
    <meta:user-defined meta:name="DCTERMS.abstract">het bouwen van een woning na sloop van de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buiten behandeling gesteld: Maren-Kessel, Meester van Coothstraat 54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1543</meta:user-defined>
    <meta:user-defined meta:name="OVERHEIDop.GmbID/DC.identifier">gmb-2022-341543</meta:user-defined>
    <meta:user-defined meta:name="OVERHEIDop.versieInformatie"/>
  </office:meta>
</office:document-meta>
</file>