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april tm 14 april 2022 schoolvoor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aanvraag ontvangen voor een evenementenvergunning op locatie Laan van Henkenshage 2 te Sint-Oedenrode. De aanvraag is geregistreerd onder zaaknummer VEV-2022-011.</text:p>
            <text:p text:style-name="common-al">Omschrijving evenement: 11 april tm 14 april 2022 schoolvoorstellin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15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5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1 april tm 14 april 2022 schoolvoorstell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51</meta:user-defined>
    <meta:user-defined meta:name="OVERHEIDop.GmbID/DC.identifier">gmb-2022-34151</meta:user-defined>
    <meta:user-defined meta:name="OVERHEIDop.versieInformatie"/>
  </office:meta>
</office:document-meta>
</file>