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laarstraat 8, 6035A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text:p>
            <text:p text:style-name="common-al">
            <text:span text:style-name="nadrukvet">Locatie: </text:span>Klaarstraat 8, 6035AB Ospel</text:p>
            <text:p text:style-name="common-al">
            <text:span text:style-name="nadrukvet">Datum besluit:</text:span>25 januari 2022</text:p>
            <text:p text:style-name="common-al">
            <text:span text:style-name="nadrukvet">Startdatum bezwaartermijn:</text:span>26 januari 2022</text:p>
            <text:p text:style-name="common-al">
            <text:span text:style-name="nadrukvet">Kenmerk:</text:span>2021-021628</text:p>
            <text:p text:style-name="common-al">Het besluit gaat over de activiteit(en):</text:p>
            <text:list text:style-name="id1-3-2-1-1-7">
              <text:list-item text:style-override="id1-3-2-1-1-7-1">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1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aarstraat 8, 6035AB Ospel</meta:user-defined>
    <dc:language>nl</dc:language>
    <meta:user-defined meta:name="OVERHEIDop.locatietype/OVERHEIDop.gebiedsmarkering">Punt</meta:user-defined>
    <meta:user-defined meta:name="DC.title">Besluit op omgevingsvergunning regulier, Klaarstraat 8, 6035AB Ospel</meta:user-defined>
    <meta:user-defined meta:name="DCTERMS.W3CDTF/DCTERMS.available">2022-01-27</meta:user-defined>
    <meta:user-defined meta:name="DCTERMS.W3CDTF/OVERHEIDop.jaargang">2022</meta:user-defined>
    <meta:user-defined meta:name="OVERHEIDop.externeBijlage">Omgevingsvergunning 2021-021628|exb-2022-5048</meta:user-defined>
    <meta:user-defined meta:name="OVERHEIDop.externeBijlage">PUB_Aanvraagformulier, aanvraagnr. omgevingslok...|exb-2022-5049</meta:user-defined>
    <meta:user-defined meta:name="OVERHEIDop.externeBijlage">PUB_Tekening zijgevel, ingekomen op 20 oktober ...|exb-2022-5050</meta:user-defined>
    <meta:user-defined meta:name="OVERHEIDop.externeBijlage">PUB_Tekening vooraanzicht, ingekomen op 20 okto...|exb-2022-5051</meta:user-defined>
    <meta:user-defined meta:name="OVERHEIDop.externeBijlage">PUB_Tekening vooraanzicht 2, ingekomen op 20 ok...|exb-2022-5052</meta:user-defined>
    <meta:user-defined meta:name="OVERHEIDop.externeBijlage">PUB_Tekening zijgevel 2, ingekomen op 20 oktobe...|exb-2022-5053</meta:user-defined>
    <meta:user-defined meta:name="OVERHEIDop.externeBijlage">PUB_Tekening situatie nieuw, d.d. 17 februari 2...|exb-2022-5054</meta:user-defined>
    <meta:user-defined meta:name="OVERHEIDop.externeBijlage">PUB_Tekening situatie bestaand, d.d. 17 februar...|exb-2022-5055</meta:user-defined>
    <meta:user-defined meta:name="OVERHEIDop.externeBijlage">PUB_Tekening afmetingen garage, ingekomen op 20...|exb-2022-5056</meta:user-defined>
    <meta:user-defined meta:name="OVERHEIDop.externeBijlage">PUB_Tekening achtergevel, ingekomen op 20 oktob...|exb-2022-5057</meta:user-defined>
    <meta:user-defined meta:name="OVERHEIDop.externeBijlage">PUB_Landschappelijk inpassingsplan, ingekomen o...|exb-2022-5058</meta:user-defined>
    <meta:user-defined meta:name="OVERHEIDop.publicationIssue">34150</meta:user-defined>
    <meta:user-defined meta:name="OVERHEIDop.GmbID/DC.identifier">gmb-2022-34150</meta:user-defined>
    <meta:user-defined meta:name="OVERHEIDop.versieInformatie"/>
  </office:meta>
</office:document-meta>
</file>