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paardenhouderij aan Hussenbergstraat 9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melding Wet Milieubeheer ontvangen van Hoeve de Hussenberg, Hussenbergstraat 9, 6243 AG Geulle voor het wijzigen van de paardenhouderij. 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www.aimonline.nl" xlink:type="simple">www.aimonline.nl</text:a>.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149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9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9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wijzigen van de paardenhouderij aan Hussenbergstraat 9 te Geulle</meta:user-defined>
    <meta:user-defined meta:name="DCTERMS.W3CDTF/DCTERMS.available">2022-07-27</meta:user-defined>
    <meta:user-defined meta:name="DCTERMS.W3CDTF/OVERHEIDop.jaargang">2022</meta:user-defined>
    <meta:user-defined meta:name="OVERHEIDop.publicationIssue">341498</meta:user-defined>
    <meta:user-defined meta:name="OVERHEIDop.GmbID/DC.identifier">gmb-2022-341498</meta:user-defined>
    <meta:user-defined meta:name="OVERHEIDop.versieInformatie"/>
  </office:meta>
</office:document-meta>
</file>