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cur">Veldhuisweg 4 131, </text:span>kadastraal bekend als sectie S, nummer 1497 <text:span text:style-name="nadrukcur">(verzonden 20 juli 2022/Z42664)</text:span></text:p>
              </text:list-item>
              <text:list-item text:style-override="id1-3-2-1-1-1-2">
                <text:number>2.</text:number>
                <text:p text:style-name="al">
                <text:span text:style-name="nadrukcur">Veldhuisweg 4 158, </text:span>kadastraal bekend als sectie S, nummer 1584 <text:span text:style-name="nadrukcur">(verzonden 20 juli 2022/Z42664)</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49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meta:user-defined>
    <meta:user-defined meta:name="DCTERMS.W3CDTF/DCTERMS.available">2022-07-26</meta:user-defined>
    <meta:user-defined meta:name="DCTERMS.W3CDTF/OVERHEIDop.jaargang">2022</meta:user-defined>
    <meta:user-defined meta:name="OVERHEIDop.publicationIssue">341492</meta:user-defined>
    <meta:user-defined meta:name="OVERHEIDop.GmbID/DC.identifier">gmb-2022-341492</meta:user-defined>
    <meta:user-defined meta:name="OVERHEIDop.versieInformatie"/>
  </office:meta>
</office:document-meta>
</file>