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de huidige woning en het realiseren van een tijdelijke woning, Buitendams 33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mgevingsvergunning op locatie Buitendams 335 te Hardinxveld-Giessendam. De aanvraag is geregistreerd onder zaaknummer O 2022-105. De aanvraag betreft het renoveren van de huidige woning en het realiseren van een tijdelijk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148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0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noveren van de huidige woning en het realiseren van een tijdelijke woning, Buitendams 335 te Hardinxveld-Giessenda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484</meta:user-defined>
    <meta:user-defined meta:name="OVERHEIDop.GmbID/DC.identifier">gmb-2022-341484</meta:user-defined>
    <meta:user-defined meta:name="OVERHEIDop.versieInformatie"/>
  </office:meta>
</office:document-meta>
</file>