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5, aanpassen stijgpunten 2,6,10 en liften (OV Terminal Plaza Schiphol), 22-07-2022, zaaknummer 6511969, olonummer 7145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48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I 825, aanpassen stijgpunten 2,6,10 en liften (OV Terminal Plaza Schiphol), 22-07-2022, zaaknummer 6511969, olonummer 7145553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483</meta:user-defined>
    <meta:user-defined meta:name="OVERHEIDop.GmbID/DC.identifier">gmb-2022-341483</meta:user-defined>
    <meta:user-defined meta:name="OVERHEIDop.versieInformatie"/>
  </office:meta>
</office:document-meta>
</file>