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antoor naar levensloopbestendige woning (legalisatie) aan Hof van Oranje 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wijzigen van kantoor naar levensloopbestendige woning (legalisatie) aan Hof van Oranje 5, 6231 LZ Meerssen. Gemeente Meerssen heeft dit besluit verzonden op 18 jul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148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8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8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kantoor naar levensloopbestendige woning (legalisatie) aan Hof van Oranje 5 te Meerssen</meta:user-defined>
    <meta:user-defined meta:name="DCTERMS.W3CDTF/DCTERMS.available">2022-07-27</meta:user-defined>
    <meta:user-defined meta:name="DCTERMS.W3CDTF/OVERHEIDop.jaargang">2022</meta:user-defined>
    <meta:user-defined meta:name="OVERHEIDop.publicationIssue">341480</meta:user-defined>
    <meta:user-defined meta:name="OVERHEIDop.GmbID/DC.identifier">gmb-2022-341480</meta:user-defined>
    <meta:user-defined meta:name="OVERHEIDop.versieInformatie"/>
  </office:meta>
</office:document-meta>
</file>