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in- of uitrit aan Westbroek 40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9 juli 2022 een aanvraag voor een omgevingsvergunning ontvangen. De vergunning is aangevraagd voor realiseren van een nieuwe in- of uitrit aan Westbroek 40, 6243 CJ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4147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nieuwe in- of uitrit aan Westbroek 40 te Geull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475</meta:user-defined>
    <meta:user-defined meta:name="OVERHEIDop.GmbID/DC.identifier">gmb-2022-341475</meta:user-defined>
    <meta:user-defined meta:name="OVERHEIDop.versieInformatie"/>
  </office:meta>
</office:document-meta>
</file>