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1 juli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14-07 7944 PR Parnassia 48 te Meppel vergroten gevelkozijn zijgevel  </text:p>
            <text:p text:style-name="common-al">15-07 7941 HA Stationsweg 9 te Meppel aanvraag betreft een wijziging in de gevelindeling van verleende vergunning   </text:p>
            <text:p text:style-name="common-al">15-07 gebouwen aan Industrieweg 19 en Industrieweg 24 te Meppel tijdelijke ontheffing gebruik Industrieweg 19 en Industrieweg 24 Meppel Scania Familiedag op 8 oktober 2022    </text:p>
            <text:p text:style-name="common-al">15-07 7944 CK Pieter Aertsenstraat 22 te Meppel plaatsen kozijn zijgevel  </text:p>
            <text:p text:style-name="common-al">18-07 7943 KC Reggersweg 4 te Meppel verbouwen van monumentale woonboerderij   </text:p>
            <text:p text:style-name="common-al">19-07 7941 AD Hoofdstraat 69 te Meppel verbouwen winkelpand  </text:p>
            <text:p text:style-name="common-al">19-07 7943 CR Bezettingslaan 45 te Meppel plaatsen dakkapel  </text:p>
            <text:p text:style-name="common-al">19-07 Nieuwveense Landen Weideblick kavel 116 Meppel sectie G 949 bouwen woning  </text:p>
            <text:p text:style-name="common-al">20-07 7942 JG Hogemaat 2 te Meppel plaatsen verdiepingsvloer in bestaande ruimte voor opslag  </text:p>
            <text:p text:style-name="common-al"/>
            <text:p text:style-name="tussenkopcur">Nijeveen</text:p>
            <text:p text:style-name="common-al">15-07 7948 BB De Wilgen 24 te Nijeveen plaatsen carport</text:p>
            <text:p text:style-name="common-al">20-07 7948 LT Kolderveense Bovenboer 23 te Nijeveen bouwen schuur </text:p>
            <text:p text:style-name="common-al"/>
            <text:p text:style-name="tussenkopcur">Rogat</text:p>
            <text:p text:style-name="common-al">20-07 Industrieweg te Rogat sectie O perceelnummer 493 bouwen nieuwe opslagloods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4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73</meta:user-defined>
    <meta:user-defined meta:name="OVERHEIDop.GmbID/DC.identifier">gmb-2022-341473</meta:user-defined>
    <meta:user-defined meta:name="OVERHEIDop.versieInformatie"/>
  </office:meta>
</office:document-meta>
</file>