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oprichten van een woning </text:p>
            <text:p text:style-name="common-al">Locatie:        Danninge Erve Nijeveen, sectie H 1438 bouwnr. 81</text:p>
            <text:p text:style-name="common-al"/>
            <text:p text:style-name="common-al">De beslistermijn is verlengd vanwege het besluitvormingsproces. Door dit besluit is de uiterste beslistermijn met 6 weken opgeschort. De nieuwe datum is 29 augustus 2022</text:p>
            <text:p text:style-name="common-al"/>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bouwen van een woning</text:p>
            <text:p text:style-name="common-al">Locatie: Noordeinde 2 Meppel, sectie A 8425  </text:p>
            <text:p text:style-name="common-al"/>
            <text:p text:style-name="last-al">De beslistermijn is verlengd vanwege het besluitvormingsproces. Door dit besluit is de uiterste beslistermijn met 6 weken opgeschort. De wettelijke beslistermijn eindigt hierdoor op 16 sept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146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6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6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OVERHEIDop.locatietype/OVERHEIDop.gebiedsmarkering">Weg</meta:user-defined>
    <meta:user-defined meta:name="DC.title">Kennisgeving verlenging beslistermijn Wet algemene bepalingen omgevingsrecht</meta:user-defined>
    <meta:user-defined meta:name="DCTERMS.W3CDTF/DCTERMS.available">2022-07-27</meta:user-defined>
    <meta:user-defined meta:name="DCTERMS.W3CDTF/OVERHEIDop.jaargang">2022</meta:user-defined>
    <meta:user-defined meta:name="OVERHEIDop.publicationIssue">341469</meta:user-defined>
    <meta:user-defined meta:name="OVERHEIDop.GmbID/DC.identifier">gmb-2022-341469</meta:user-defined>
    <meta:user-defined meta:name="OVERHEIDop.versieInformatie"/>
  </office:meta>
</office:document-meta>
</file>