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1 juli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8-07 7943 MB Biezenveld 45 te Meppel plaatsen overkapping achtertuin  </text:p>
            <text:p text:style-name="common-al">18-07 Nijeveenseweg 145 t/m 207 (oneven) Meppel, Nieuwveense Landen bouwen van 32 huurwoningen </text:p>
            <text:p text:style-name="common-al">18-07 Meppel sectie I perceelnummer 564 aanleg van een weg met onderliggend riool en een naastgelegen kabel en leidingstrook t.b.v. ontwikkeling Nieuwveense Landen </text:p>
            <text:p text:style-name="common-al">18-07 Sectie H perceelnummer 2418 Oeverlandenweg te Meppel bouwen geschakelde bedrijfshal  </text:p>
            <text:p text:style-name="common-al">20-07 MEPPEL sectie C 4601, C 4527,  C 4523 , C 4916 uitbreiden bestaande fietsenstalling ten oosten van het spoor bij station Meppel </text:p>
            <text:p text:style-name="tussenkopcur">Nijeveen</text:p>
            <text:p text:style-name="common-al">18-07 7948 ND Matenweg 4 te Nijeveen plaatsen zijaanbouw aan bestaande ligboxenstal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14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Verleende omgevingsvergunningen reguliere procedure week 3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466</meta:user-defined>
    <meta:user-defined meta:name="OVERHEIDop.GmbID/DC.identifier">gmb-2022-341466</meta:user-defined>
    <meta:user-defined meta:name="OVERHEIDop.versieInformatie"/>
  </office:meta>
</office:document-meta>
</file>